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el" fo:country="GR" style:font-size-asian="14pt" style:font-size-complex="14pt"/>
    </style:style>
    <style:style style:name="P2" style:family="paragraph" style:parent-style-name="Standard">
      <style:paragraph-properties fo:line-height="150%" fo:text-align="justify" style:justify-single-word="false"/>
      <style:text-properties fo:font-size="14pt" fo:language="el" fo:country="GR" style:font-size-asian="14pt" style:font-size-complex="14pt"/>
    </style:style>
    <style:style style:name="P3" style:family="paragraph" style:parent-style-name="Standard">
      <style:paragraph-properties fo:line-height="150%" fo:text-align="justify" style:justify-single-word="false"/>
      <style:text-properties style:font-name="Times New Roman" fo:font-size="14pt" fo:language="el" fo:country="GR" style:font-size-asian="14pt" style:font-size-complex="14pt"/>
    </style:style>
    <style:style style:name="P4" style:family="paragraph" style:parent-style-name="Standard">
      <style:paragraph-properties fo:text-align="justify" style:justify-single-word="false"/>
      <style:text-properties fo:font-size="11pt" fo:language="el" fo:country="GR" style:font-size-asian="11pt" style:font-size-complex="11pt"/>
    </style:style>
    <style:style style:name="P5" style:family="paragraph" style:parent-style-name="Standard">
      <style:paragraph-properties fo:line-height="150%" fo:text-align="justify" style:justify-single-word="false"/>
      <style:text-properties style:font-name="Times New Roman" fo:font-size="14pt" fo:language="el" fo:country="GR" style:font-size-asian="14pt" style:font-size-complex="14pt"/>
    </style:style>
    <style:style style:name="P6" style:family="paragraph" style:parent-style-name="Standard" style:list-style-name="L1">
      <style:paragraph-properties fo:line-height="150%" fo:text-align="justify" style:justify-single-word="false"/>
      <style:text-properties style:font-name="Times New Roman" fo:font-size="14pt" fo:language="el" fo:country="GR" style:font-size-asian="14pt" style:font-size-complex="14pt"/>
    </style:style>
    <style:style style:name="P7" style:family="paragraph" style:parent-style-name="Standard" style:list-style-name="L2">
      <style:paragraph-properties fo:line-height="150%" fo:text-align="justify" style:justify-single-word="false"/>
      <style:text-properties style:font-name="Times New Roman" fo:font-size="14pt" fo:language="el" fo:country="GR" style:font-size-asian="14pt" style:font-size-complex="14pt"/>
    </style:style>
    <style:style style:name="P8" style:family="paragraph" style:parent-style-name="Standard">
      <style:paragraph-properties fo:line-height="150%" fo:text-align="center" style:justify-single-word="false"/>
      <style:text-properties style:font-name="Times New Roman" fo:font-size="14pt" fo:language="el" fo:country="GR" style:font-size-asian="14pt" style:font-size-complex="14pt"/>
    </style:style>
    <style:style style:name="P9" style:family="paragraph" style:parent-style-name="Standard">
      <style:paragraph-properties fo:line-height="150%" fo:text-align="end" style:justify-single-word="false"/>
      <style:text-properties style:font-name="Times New Roman" fo:font-size="14pt" fo:language="el" fo:country="GR" fo:font-style="italic" style:font-size-asian="14pt" style:font-style-asian="italic" style:font-size-complex="14pt" style:font-style-complex="italic"/>
    </style:style>
    <style:style style:name="P10" style:family="paragraph" style:parent-style-name="Standard">
      <style:paragraph-properties fo:line-height="150%" fo:text-align="center" style:justify-single-word="false"/>
      <style:text-properties fo:font-size="14pt" fo:language="el" fo:country="GR" fo:font-weight="bold" style:font-size-asian="14pt" style:font-weight-asian="bold" style:font-size-complex="14pt" style:font-weight-complex="bold"/>
    </style:style>
    <style:style style:name="T1" style:family="text">
      <style:text-properties style:font-name="Times New Roman1"/>
    </style:style>
    <style:style style:name="T2" style:family="text">
      <style:text-properties style:font-name="Times New Roman"/>
    </style:style>
    <style:style style:name="T3" style:family="text">
      <style:text-properties style:font-name="Times New Roman" style:text-underline-style="solid" style:text-underline-width="auto" style:text-underline-color="font-color"/>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ΔΙΑΓΩΝΙΣΜΑ ΣΤΑ ΑΡΧΑΙΑ ΕΛΛΗΝΙΚΑ-ΑΓΝΩΣΤΟ</text:p>
      <text:p text:style-name="P10">ΤΑΞΗ: Γ'</text:p>
      <text:p text:style-name="P1"/>
      <text:p text:style-name="P1"/>
      <text:p text:style-name="P4"><text:s text:c="2"/><text:span text:style-name="T5">Η Σπάρτη ηττημένη από τους Θηβαίους του Επαμεινώνδα βρίσκεται σε δεινή θέση. Οι εταίροι την εγκαταλείπουν και την συμβουλεύουν να συνθηκολογήσει, καθώς οι εχθροί είναι προ της πόλεως. Ένας νεαρός Λακεδαιμόνιος, ο Αρχίδαμος, πείθει μέσω του λόγου τούτου την πόλη να δώσει την ύστατη μάχη.</text:span></text:p>
      <text:p text:style-name="P4"/>
      <text:p text:style-name="P4"/>
      <text:p text:style-name="P2">Τοσοῦτον δ' ἀπέχω τοῦ ποιῆσαί τι τῶν προσταττομένων, ὥστε εἰ μηδέν γίγνοιτο τούτων μηδέ βοηθείας μηδαμόθεν τυγχάνοιμεν, ἀλλά τῶν Ἑλλήνων οἱ μέν ἀδικοῖεν ἡμᾶς, οἱ δέ περιορ<text:span text:style-name="T1">ῷ</text:span><text:span text:style-name="T2">εν, οὐδ'ἄν οὕτω μεταγνοίην, ἀλλά πάντας ἄν τούς ἐκ τοῦ πολέμου κινδύνους ὑπομείναιμι, πρίν ποιήσασθαι τάς ὁμολογίας ταύτας. Αἰσχυνθείην γάρ ἄν ὑπέρ ἀμφοτέρων, εἴτε καταγνοίημεν τῶν προγόνων, ὡς ἀδίκως </text:span><text:span text:style-name="T3">Μεσσηνίους</text:span><text:span text:style-name="T2"> ἀφείλοντο τήν χώραν, εἴτ'ἐκείνων ὀρθῶς κτησαμένων καί προσηκόντως ἡμεῖς παρά τό δίκαιον συγχωρήσαιμέν τι περί αὐτῆς. Τούτων μέν οὖν οὐδέτερον ποιητέον, σκεπτέον δ'ὅπως ἀξίως ἡμῶν αὐτῶν πολεμήσομεν καί μή τούς εἰθισμένους </text:span><text:span text:style-name="T3">ἐγκωμιάζειν</text:span><text:span text:style-name="T2"> τήν πόλιν ἐλέγξομεν ψειδεῖς </text:span><text:span text:style-name="T3">ὄντας</text:span><text:span text:style-name="T2">, ἀλλά </text:span><text:span text:style-name="T3">τοιούτους</text:span><text:span text:style-name="T2"> ἡμᾶς αὐτούς παρασχήσομεν, ὥστε δοκεῖν </text:span><text:span text:style-name="T3">ἐκείνους</text:span><text:span text:style-name="T2"> ἐλάττω τῶν ὑπαρχόντων εἰρηκέναι περί ἡμῶν.</text:span></text:p>
      <text:p text:style-name="P9">Ισοκράτους, Αρχίδαμος (70)</text:p>
      <text:p text:style-name="P3">ΠΑΡΑΤΗΡΗΣΕΙΣ:</text:p>
      <text:list xml:id="list9059573840703625725" text:style-name="L1">
        <text:list-item>
          <text:p text:style-name="P6">Να γράψετε τη μετάφραση του αποσπάσματος “Τούτων... περί ἡμῶν”. (10 μον.)</text:p>
        </text:list-item>
        <text:list-item>
          <text:p text:style-name="P6">Ποιά πιστεύει ο Αρχίδαμος ότι θα είναι η αντίδραση των Ελλήνων, αν τελικά η πόλη συνθηκολογήσει, και ποιά στάση προτείνει ο ίδιος να κρατήσει η Σπάρτη; (10 μον.)</text:p>
        </text:list-item>
        <text:list-item>
          <text:p text:style-name="P6">Να γράψετε τους τύπους που ζητούνται:</text:p>
        </text:list-item>
      </text:list>
      <text:p text:style-name="P2"><text:span text:style-name="T2">περιορ</text:span><text:span text:style-name="T1">ῷ</text:span><text:span text:style-name="T2">εν: β'ενικό προστακτικής ενεστώτα μέσης φωνής</text:span></text:p>
      <text:p text:style-name="P3">ὑπομείναιμι: γ' ενικό υποτακτικής ίδιου χρόνου </text:p>
      <text:p text:style-name="P3">αἰσχυνθείην:γ'ενικό οριστικής υπερσυντελίκου</text:p>
      <text:p text:style-name="P3">ἀφείλοντο: απαρέμφατο ίδιου χρόνου άλλης φωνής</text:p>
      <text:p text:style-name="P3">κτησαμένων: δοτική πληθυντικού μετοχής αρσενικού παθητικού αορίστου</text:p>
      <text:p text:style-name="P3">ἡμᾶς αὐτούς: γενική ενικού θηλυκού γ'προσώπου</text:p>
      <text:p text:style-name="P3"><text:soft-page-break/>ἐλάττω: ίδιος τύπος στον υπερθετικό βαθμό</text:p>
      <text:p text:style-name="P3">ψευδεῖς: αιτιατική ενικού θηλυκού</text:p>
      <text:p text:style-name="P3">μηδέν: δοτική πληθυντικού ουδετέρου</text:p>
      <text:p text:style-name="P3">παρασχήσομεν: β'ενικό προστακτικής αορίστου β'μέσης φωνής <text:s/>(10 μον.)</text:p>
      <text:p text:style-name="P3"/>
      <text:list xml:id="list987862885933010028" text:style-name="L2">
        <text:list-item>
          <text:list>
            <text:list-item>
              <text:p text:style-name="P7">Να αναγνωρίσετε συντακτικά τους υπογραμμισμένους τύπους του κειμένου. (5 μον.)</text:p>
            </text:list-item>
            <text:list-item>
              <text:p text:style-name="P7">α) σκεπτέον: να γίνει η ανάλυση του ρηματικού επιθέτου <text:s/>(2 μον.)</text:p>
              <text:p text:style-name="P7">β) “Τούτων μέν οὖν...παρασχήσομεν”: να μεταφέρετε το χωρίο στον πλάγιο λόγο. (3 μον.)</text:p>
            </text:list-item>
          </text:list>
        </text:list-item>
      </text:list>
      <text:p text:style-name="P3"/>
      <text:p text:style-name="P8">Καλή Τύχη!!!</text:p>
      <text:p text:style-name="P3"/>
      <text:p text:style-name="P3"><text:s text:c="80"/><text:span text:style-name="T4">Επιμέλεια: Μυρσίνη Γιαννακοπούλο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8T10:41:44.16</meta:creation-date>
    <dc:date>2018-10-07T11:12:53.47</dc:date>
    <meta:editing-duration>PT58M46S</meta:editing-duration>
    <meta:editing-cycles>11</meta:editing-cycles>
    <meta:generator>OpenOffice/4.1.3$Win32 OpenOffice.org_project/413m1$Build-9783</meta:generator>
    <meta:document-statistic meta:table-count="0" meta:image-count="0" meta:object-count="0" meta:page-count="2" meta:paragraph-count="24" meta:word-count="307" meta:character-count="2241"/>
  </office:meta>
</office:document-meta>
</file>