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4" style:family="paragraph" style:parent-style-name="Standard">
      <style:paragraph-properties fo:line-height="150%" fo:text-align="justify"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50%" fo:text-align="justify" style:justify-single-word="false"/>
      <style:text-properties style:font-name="Times New Roman" fo:font-size="14pt" fo:language="el" fo:country="GR" fo:font-weight="normal" style:font-size-asian="14pt" style:font-weight-asian="normal" style:font-size-complex="14pt" style:font-weight-complex="normal"/>
    </style:style>
    <style:style style:name="P6" style:family="paragraph" style:parent-style-name="Standard">
      <style:paragraph-properties fo:line-height="150%" fo:text-align="end"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8" style:family="paragraph" style:parent-style-name="Standard" style:list-style-name="L1">
      <style:paragraph-properties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line-height="150%" fo:text-align="justify" style:justify-single-word="false"/>
      <style:text-properties style:font-name="Times New Roman" fo:font-size="14pt" fo:language="el" fo:country="GR" fo:font-weight="normal" style:font-size-asian="14pt" style:font-weight-asian="normal" style:font-size-complex="14pt" style:font-weight-complex="normal"/>
    </style:style>
    <style:style style:name="P10" style:family="paragraph" style:parent-style-name="Standard" style:list-style-name="L2">
      <style:paragraph-properties fo:line-height="150%" fo:text-align="justify" style:justify-single-word="false"/>
      <style:text-properties style:font-name="Times New Roman" fo:font-size="14pt" fo:language="el" fo:country="GR" fo:font-weight="normal" style:font-size-asian="14pt" style:font-weight-asian="normal" style:font-size-complex="14pt" style:font-weight-complex="normal"/>
    </style:style>
    <style:style style:name="P11" style:family="paragraph" style:parent-style-name="Standard">
      <style:paragraph-properties fo:line-height="150%" fo:text-align="center" style:justify-single-word="false"/>
      <style:text-properties style:font-name="Times New Roman" fo:font-size="14pt" fo:language="el" fo:country="GR" fo:font-weight="normal" style:font-size-asian="14pt" style:font-weight-asian="normal" style:font-size-complex="14pt" style:font-weight-complex="normal"/>
    </style:style>
    <style:style style:name="T1" style:family="text">
      <style:text-properties style:font-name="Times New Roman1"/>
    </style:style>
    <style:style style:name="T2" style:family="text">
      <style:text-properties style:font-name="Times New Roman1" style:text-underline-style="solid" style:text-underline-width="auto" style:text-underline-color="font-color"/>
    </style:style>
    <style:style style:name="T3" style:family="text">
      <style:text-properties style:font-name="Times New Roman"/>
    </style:style>
    <style:style style:name="T4" style:family="text">
      <style:text-properties style:font-name="Times New Roman" fo:language="el" fo:country="GR"/>
    </style:style>
    <style:style style:name="T5" style:family="text">
      <style:text-properties style:font-name="Times New Roman" style:text-underline-style="solid" style:text-underline-width="auto" style:text-underline-color="font-color"/>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tyle="normal" style:font-style-asian="normal" style:font-style-complex="normal"/>
    </style:style>
    <style:style style:name="T8" style:family="text">
      <style:text-properties fo:language="el" fo:country="GR"/>
    </style:style>
    <style:style style:name="T9"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ΔΙΑΓΩΝΙΣΜΑ ΣΤΟ ΑΓΝΩΣΤΟ <text:s/></text:p>
      <text:p text:style-name="P1">ΤΑΞΗ: Γ'</text:p>
      <text:p text:style-name="P1"/>
      <text:p text:style-name="P7">Ο Δημοσθένης διαχωρίζει τη θέση του από τους υπόλοιπους πολιτικούς αγορητές υποστηρίζοντας την εναντίωση στην πολιτική του Φιλίππου ως τη μόνη δυνατή πρακτική. Ωφελιμότητα και προσωπικό συμφέρον σημαίνουν τη διατήρηση των παραδόσεων της Αθήνας.</text:p>
      <text:p text:style-name="P7"/>
      <text:p text:style-name="P2">Εἰ μέν οὖν ἅπαντες ὡμολογοῦμεν Φίλιππον τ<text:span text:style-name="T1">ῇ</text:span><text:span text:style-name="T3"> πόλει πολεμεῖν καί τήν εἰρήνην παραβαίνειν, οὐδέν ἄλλο ἔδει </text:span><text:span text:style-name="T5">τόν παριόντα</text:span><text:span text:style-name="T3"> λέγειν καί συμβουλεύειν ἤ ὅπως ἀσφαλέστατα καί ῥ</text:span><text:span text:style-name="T1">ᾷ</text:span><text:span text:style-name="T3">στα αὐτόν ἀμυνούμεθα, ἐπειδή δέ οὕτως ἀτόπως ἔνιοι διάκεινται, ὥστε, πόλεις καταλαμβάνοντος ἐκείνου καί πολλά τῶν ὑμετέρων ἔχοντος καί πάντας ἀνθρώπους ἀδικοῦντος, ἀνέχεσθαι τινων ἐν ταῖς ἐκκλησίαις </text:span><text:span text:style-name="T5">λεγόντων</text:span><text:span text:style-name="T3"> πολλάκις, ὡς ἡμῶν τινές εἰσίν οἱ ποιοῦντες τόν πόλεμον, ἀνάγκη φυλάττεσθαι καί διορθοῦσθαι περί τούτου. Ἔστι γάρ δέος, μή ποθ' ὡς ἀμυνούμεθα γράψας τις καί συμβουλεύσας εἰς τήν αἰτίαν ἐμπέσῃ </text:span><text:span text:style-name="T5">τοῦ πεποιηκέναι</text:span><text:span text:style-name="T3"> τόν πόλεμον. Ἐγώ δή τοῦτο πρῶτον </text:span><text:span text:style-name="T5">ἁπάντων</text:span><text:span text:style-name="T3"> λέγω καί διορίζομαι, εἰ ἐφ' ἡμῖν ἐστι τό βουλεύεσθαι περί τοῦ πότερον εἰρήνην ἄγειν ἤ πολεμεῖν δεῖ. Εἰ μέν οὖν ἔξεστιν εἰρήνην ἄγειν </text:span><text:span text:style-name="T5">τ</text:span><text:span text:style-name="T2">ῇ</text:span><text:span text:style-name="T5"> πόλει</text:span><text:span text:style-name="T3"> καί ἐφ' ἡμῖν ἐστί τοῦτο, ἵνα ἐντεῦθεν ἄρξωμαι, φημί ἔγωγε ἄγειν ἡμᾶς δεῖν, καί τόν ταῦτα λέγοντα γράφειν καί πράττειν καί μή φενακίζειν ἀξιῶ.</text:span></text:p>
      <text:p text:style-name="P3"/>
      <text:p text:style-name="P6">Δημοσ<text:span text:style-name="T7">θένης, Κατά Φιλίππου γ'(9), 6-8</text:span></text:p>
      <text:p text:style-name="P4">ΠΑΡΑΤΗΡΗΣΕΙΣ:</text:p>
      <text:list xml:id="list4499892400624266580" text:style-name="L1">
        <text:list-item>
          <text:p text:style-name="P8">Να γράψετε τη μετάφραση του <text:span text:style-name="T8">αποσπάσματος “Εἰ μέν... περί τούτου”.(10μον.)</text:span></text:p>
        </text:list-item>
        <text:list-item>
          <text:p text:style-name="P8">Ποιά στάση τηρούν οι υπόλοιποι ρήτορες απέναντι στο Φίλιππο και γιατί θεωρεί ο Δημοσθένης σημαντικό να εισακουστεί ο λόγος του; <text:s/>(10 μον.)</text:p>
        </text:list-item>
        <text:list-item>
          <text:p text:style-name="P8">α) Να γράψετε τους τύπους που ζητούνται:</text:p>
        </text:list-item>
      </text:list>
      <text:p text:style-name="P3">ὠμολογοῦμεν: β' ενικό παρατατικού μέσης φωνής</text:p>
      <text:p text:style-name="P3">παριόντα: γ΄ενικό οριστικής ενεστώτα</text:p>
      <text:p text:style-name="P2"><text:span text:style-name="T3">ῥ</text:span><text:span text:style-name="T1">ᾷ</text:span><text:span text:style-name="T3">στα: </text:span><text:span text:style-name="T4">τον ίδιο τύπο στους άλλους βαθμούς</text:span></text:p>
      <text:p text:style-name="P5">ὑμετέρων: δοτική πληθυντικού θηλυκού στο γ'πρόσωπο για έναν κτήτορα</text:p>
      <text:p text:style-name="P5">ἀνέχεσθαι: β'ενικό προστακτικής αορίστου β΄στην ίδια φωνή</text:p>
      <text:p text:style-name="P5">διορθοῦσθαι: ίδιος τύπος στην άλλη φωνή</text:p>
      <text:p text:style-name="P5">ἐμπέσῃ: γ΄ενικό ευκτικής μέλλοντα</text:p>
      <text:p text:style-name="P5"><text:soft-page-break/>διάκεινται: α'πληθυντικό οριστικής αορίστου β΄στην άλλη φωνή <text:s text:c="2"/>(5 μον.)</text:p>
      <text:p text:style-name="P5"/>
      <text:list xml:id="list1119054954376712588" text:style-name="L2">
        <text:list-item>
          <text:list>
            <text:list-header>
              <text:p text:style-name="P10">β) <text:s/>“ὥστε, πόλεις καταλαμβάνοντος ἐκείνου καί πολλά τῶν ὑμετέρων ἔχοντος καί πάντας ἀνθρώπους ἀδικοῦντος, ἀνέχεσθαι τινων ἐν ταῖς ἐκκλησίαις <text:span text:style-name="T9">λεγόντων</text:span> πολλάκις”: να μεταφερθούν όλοι οι κλιτοί τύποι του χωρίου στον άλλο αριθμό. (5 μον.)</text:p>
              <text:p text:style-name="P10"/>
              <text:p text:style-name="P10">4.Να αναγνωρίσετε συντακτικά τους υπογραμμισμένους τύπους του κειμένου. (5μον.)</text:p>
              <text:p text:style-name="P10">5.α) “εἰ μέν οὖν...συμβουλεύειν”: να αναγνωρισθεί ο υποθετικός λόγος ως προς το είδος του και να τον μεταφέρετε στον πλάγιο λόγο με εξάρτηση “ὁ ῥήτωρ εἶπεν”. (2 μον.)</text:p>
              <text:p text:style-name="P10">β) “καί τόν ταῦτα λέγοντα”: να γίνει η ανάλυση της μετοχής στο αντίστοιχο είδος πρότασης. (1 μον.)</text:p>
              <text:p text:style-name="P10">γ) Να γράψετε και να αναγνωρίσετε συντακτικά (είδος, εισαγωγή, εκφορά, λειτουργία) την πρόταση με ρήμα το ἐμπέσῃ. (2 μον.)</text:p>
            </text:list-header>
          </text:list>
        </text:list-item>
      </text:list>
      <text:p text:style-name="P5"/>
      <text:p text:style-name="P11">Καλή Τύχη!!!</text:p>
      <text:p text:style-name="P11"/>
      <text:p text:style-name="P5"><text:s text:c="74"/><text:span text:style-name="T6">Επιμέλεια: Μυρσίνη Γιαννακοπούλο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4T11:11:23.96</meta:creation-date>
    <dc:date>2018-10-07T11:21:46.72</dc:date>
    <meta:editing-duration>PT2H20M55S</meta:editing-duration>
    <meta:editing-cycles>17</meta:editing-cycles>
    <meta:generator>OpenOffice/4.1.3$Win32 OpenOffice.org_project/413m1$Build-9783</meta:generator>
    <meta:document-statistic meta:table-count="0" meta:image-count="0" meta:object-count="0" meta:page-count="2" meta:paragraph-count="24" meta:word-count="392" meta:character-count="2693"/>
  </office:meta>
</office:document-meta>
</file>